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6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3" table:style-name="ce5">
            <text:p>CARGO/FUNÇÃO</text:p>
          </table:table-cell>
          <table:table-cell office:value-type="string" table:number-columns-spanned="1" table:number-rows-spanned="3" table:style-name="ce5">
            <text:p>LOTAÇÃO</text:p>
          </table:table-cell>
          <table:table-cell office:value-type="string" table:number-columns-spanned="1" table:number-rows-spanned="3" table:style-name="ce5">
            <text:p>NÚMERO DO PROCESSO<text:span text:style-name="T1">1</text:span></text:p>
          </table:table-cell>
          <table:table-cell office:value-type="string" table:number-columns-spanned="1" table:number-rows-spanned="3" table:style-name="ce5">
            <text:p>OBJETO DO PROCESSO<text:span text:style-name="T1">2</text:span></text:p>
          </table:table-cell>
          <table:table-cell office:value-type="string" table:number-columns-spanned="1" table:number-rows-spanned="3" table:style-name="ce5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5">
            <text:p>VALOR BRUTO<text:span text:style-name="T1">4</text:span></text:p>
          </table:table-cell>
          <table:table-cell office:value-type="string" table:number-columns-spanned="2" table:number-rows-spanned="1" table:style-name="ce6">
            <text:p>DESCONTOS</text:p>
          </table:table-cell>
          <table:covered-table-cell/>
          <table:table-cell office:value-type="string" table:number-columns-spanned="1" table:number-rows-spanned="3" table:style-name="ce5">
            <text:p>TOTAL DE DESCONTOS<text:span text:style-name="T1">7</text:span></text:p>
          </table:table-cell>
          <table:table-cell office:value-type="string" table:number-columns-spanned="1" table:number-rows-spanned="3" table:style-name="ce5">
            <text:p>VALOR LÍQUIDO<text:span text:style-name="T1">8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OBRIGATÓRIOS/LEGAI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6336.75" table:style-name="ce4">
            <text:p><text:s/>6.336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36.75" table:style-name="ce4">
            <text:p><text:s/>6.33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6336.75" table:style-name="ce4">
            <text:p><text:s/>6.336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36.75" table:style-name="ce4">
            <text:p><text:s/>6.33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6336.75" table:style-name="ce4">
            <text:p><text:s/>6.336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36.75" table:style-name="ce4">
            <text:p><text:s/>6.33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6336.75" table:style-name="ce4">
            <text:p><text:s/>6.336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36.75" table:style-name="ce4">
            <text:p><text:s/>6.33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6336.75" table:style-name="ce4">
            <text:p><text:s/>6.336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36.75" table:style-name="ce4">
            <text:p><text:s/>6.33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6336.75" table:style-name="ce4">
            <text:p><text:s/>6.336,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36.75" table:style-name="ce4">
            <text:p><text:s/>6.33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750.36" table:style-name="ce4">
            <text:p><text:s/>9.750,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0.36" table:style-name="ce4">
            <text:p><text:s/>9.7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5305.449999999997" table:style-name="ce4">
            <text:p><text:s/>35.305,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05.449999999997" table:style-name="ce4">
            <text:p><text:s/>35.305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694.55" table:style-name="ce4">
            <text:p><text:s/>4.694,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94.55" table:style-name="ce4">
            <text:p><text:s/>4.694,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VA CANA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EIXOTO DE AZEVED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TABAPORÃ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3518.12" table:style-name="ce4">
            <text:p><text:s/>23.518,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518.12" table:style-name="ce4">
            <text:p><text:s/>23.518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6481.88" table:style-name="ce4">
            <text:p><text:s/>16.481,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81.88" table:style-name="ce4">
            <text:p><text:s/>16.481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OMODO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<text:s/>ITIQUI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VA MONTE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VE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LÁUD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JAURU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IRATING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BUG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<text:s/>DE RIO BRAN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6538.78" table:style-name="ce4">
            <text:p><text:s/>6.538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38.78" table:style-name="ce4">
            <text:p><text:s/>6.538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3461.22" table:style-name="ce4">
            <text:p><text:s/>33.461,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61.22" table:style-name="ce4">
            <text:p><text:s/>33.461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ROSÁRIO 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9962.47" table:style-name="ce4">
            <text:p><text:s/>19.962,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62.47" table:style-name="ce4">
            <text:p><text:s/>19.962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37.53" table:style-name="ce4">
            <text:p><text:s/>20.037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37.53" table:style-name="ce4">
            <text:p><text:s/>20.037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5291.89" table:style-name="ce4">
            <text:p><text:s/>15.291,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1.89" table:style-name="ce4">
            <text:p><text:s/>15.291,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4708.11" table:style-name="ce4">
            <text:p><text:s/>24.708,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708.11" table:style-name="ce4">
            <text:p><text:s/>24.708,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ITAÚB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4118.91" table:style-name="ce4">
            <text:p><text:s/>14.118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18.91" table:style-name="ce4">
            <text:p><text:s/>14.118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5881.09" table:style-name="ce4">
            <text:p><text:s/>25.881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81.09" table:style-name="ce4">
            <text:p><text:s/>25.881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8840.959999999999" table:style-name="ce4">
            <text:p><text:s/>38.840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840.959999999999" table:style-name="ce4">
            <text:p><text:s/>38.840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159.04" table:style-name="ce4">
            <text:p><text:s/>1.159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9.04" table:style-name="ce4">
            <text:p><text:s/>1.159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EDRA PRE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<text:s/>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4118.91" table:style-name="ce4">
            <text:p><text:s/>14.118,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18.91" table:style-name="ce4">
            <text:p><text:s/>14.118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5881.09" table:style-name="ce4">
            <text:p><text:s/>25.881,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81.09" table:style-name="ce4">
            <text:p><text:s/>25.881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6538.78" table:style-name="ce4">
            <text:p><text:s/>6.538,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38.78" table:style-name="ce4">
            <text:p><text:s/>6.538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3461.22" table:style-name="ce4">
            <text:p><text:s/>33.461,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61.22" table:style-name="ce4">
            <text:p><text:s/>33.461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634.87" table:style-name="ce4">
            <text:p><text:s/>17.634,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34.87" table:style-name="ce4">
            <text:p><text:s/>17.634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2365.13" table:style-name="ce4">
            <text:p><text:s/>22.365,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65.13" table:style-name="ce4">
            <text:p><text:s/>22.365,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B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0475.17" table:style-name="ce4">
            <text:p><text:s/>170.475,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475.17" table:style-name="ce4">
            <text:p><text:s/>170.475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CAAD INTERIOR <text:s/>- SECRETARIA CRIMINAL JUDIC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2780" table:style-name="ce4">
            <text:p><text:s/>2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XILIAR DE AGENTE ADMINISTRATIVO</text:p>
          </table:table-cell>
          <table:table-cell office:value-type="string" table:style-name="ce3">
            <text:p>CAAD CAPITAL - SECRETARIA CÍVEL EXTRAJUDICIAL<text:s/>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CAAD INTERIOR <text:s/>- SECRETARIA CRIMINAL JUDIC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ENHEIRO SANITARISTA</text:p>
          </table:table-cell>
          <table:table-cell office:value-type="string" table:style-name="ce3">
            <text:p>CAO/CENTRO DE APOIO TÉCNICO À EXECUÇÃO AMBIENT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DEP.TI - GERÊNCIA DE CONECTIVIDADE DE REDES E SEGURANÇA DA INFORMAÇÃO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DEP.GP - GERÊNCIA DE PESSOAS - SERVIDORE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NOMISTA</text:p>
          </table:table-cell>
          <table:table-cell office:value-type="string" table:style-name="ce3">
            <text:p>MEMOR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2780" table:style-name="ce4">
            <text:p><text:s/>2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2780" table:style-name="ce4">
            <text:p><text:s/>2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XILIAR DE AGENTE ADMINISTRATIVO</text:p>
          </table:table-cell>
          <table:table-cell office:value-type="string" table:style-name="ce3">
            <text:p>DEP.AA - GERÊNCIA DE MANUTENÇÃO E TRANSPORTE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2580" table:style-name="ce4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2780" table:style-name="ce4">
            <text:p><text:s/>2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81.56" table:style-name="ce4">
            <text:p><text:s/>481,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1.56" table:style-name="ce4">
            <text:p><text:s/>481,56<text:s/></text:p>
          </table:table-cell>
          <table:table-cell office:value-type="float" office:value="5518.44" table:style-name="ce4">
            <text:p><text:s/>5.518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2780" table:style-name="ce4">
            <text:p><text:s/>2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522.95000000000005" table:style-name="ce4">
            <text:p><text:s/>522,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2.95000000000005" table:style-name="ce4">
            <text:p><text:s/>522,95<text:s/></text:p>
          </table:table-cell>
          <table:table-cell office:value-type="float" office:value="5477.05" table:style-name="ce4">
            <text:p><text:s/>5.477,05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509.1" table:style-name="ce4">
            <text:p><text:s/>50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9.1" table:style-name="ce4">
            <text:p><text:s/>509,10<text:s/></text:p>
          </table:table-cell>
          <table:table-cell office:value-type="float" office:value="5490.9" table:style-name="ce4">
            <text:p><text:s/>5.490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urvalino de Figueiredo Junior</meta:initial-creator>
    <dc:creator>Durvalino de Figueiredo Junior</dc:creator>
    <meta:creation-date>2025-06-30T17:10:20Z</meta:creation-date>
    <dc:date>2025-09-30T18:35:43Z</dc:date>
  </office:meta>
</office:document-meta>
</file>